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16.ttf" manifest:media-type="application/x-font-ttf"/>
  <manifest:file-entry manifest:full-path="Fonts/font15.ttf" manifest:media-type="application/x-font-ttf"/>
  <manifest:file-entry manifest:full-path="Fonts/font9.ttf" manifest:media-type="application/x-font-ttf"/>
  <manifest:file-entry manifest:full-path="Fonts/font14.ttf" manifest:media-type="application/x-font-ttf"/>
  <manifest:file-entry manifest:full-path="Fonts/font8.ttf" manifest:media-type="application/x-font-ttf"/>
  <manifest:file-entry manifest:full-path="Fonts/font13.ttf" manifest:media-type="application/x-font-ttf"/>
  <manifest:file-entry manifest:full-path="Fonts/font7.ttf" manifest:media-type="application/x-font-ttf"/>
  <manifest:file-entry manifest:full-path="Fonts/font2.ttf" manifest:media-type="application/x-font-ttf"/>
  <manifest:file-entry manifest:full-path="Fonts/font1.ttf" manifest:media-type="application/x-font-ttf"/>
  <manifest:file-entry manifest:full-path="Fonts/font3.ttf" manifest:media-type="application/x-font-ttf"/>
  <manifest:file-entry manifest:full-path="Fonts/font10.ttf" manifest:media-type="application/x-font-ttf"/>
  <manifest:file-entry manifest:full-path="Fonts/font4.ttf" manifest:media-type="application/x-font-ttf"/>
  <manifest:file-entry manifest:full-path="Fonts/font11.ttf" manifest:media-type="application/x-font-ttf"/>
  <manifest:file-entry manifest:full-path="Fonts/font5.ttf" manifest:media-type="application/x-font-ttf"/>
  <manifest:file-entry manifest:full-path="Fonts/font12.ttf" manifest:media-type="application/x-font-ttf"/>
  <manifest:file-entry manifest:full-path="Fonts/font6.ttf" manifest:media-type="application/x-font-tt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Droid Sans Devanagari1" svg:font-family="'Droid Sans Devanagari'" style:font-family-generic="swiss">
      <svg:font-face-src>
        <svg:font-face-uri xlink:href="Fonts/font2.ttf" xlink:type="simple">
          <svg:font-face-format svg:string="truetype"/>
        </svg:font-face-uri>
      </svg:font-face-src>
    </style:font-face>
    <style:font-face style:name="Liberation Serif" svg:font-family="'Liberation Serif'" style:font-family-generic="roman" style:font-pitch="variable">
      <svg:font-face-src>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uri xlink:href="Fonts/font6.ttf" xlink:type="simple">
          <svg:font-face-format svg:string="truetype"/>
        </svg:font-face-uri>
      </svg:font-face-src>
    </style:font-face>
    <style:font-face style:name="ITC Officina Sans Std" svg:font-family="'ITC Officina Sans Std'" style:font-family-generic="swiss" style:font-pitch="variable">
      <svg:font-face-src>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uri xlink:href="Fonts/font10.ttf" xlink:type="simple">
          <svg:font-face-format svg:string="truetype"/>
        </svg:font-face-uri>
      </svg:font-face-src>
    </style:font-face>
    <style:font-face style:name="Liberation Sans" svg:font-family="'Liberation Sans'" style:font-family-generic="swiss"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uri xlink:href="Fonts/font14.ttf" xlink:type="simple">
          <svg:font-face-format svg:string="truetype"/>
        </svg:font-face-uri>
      </svg:font-face-src>
    </style:font-face>
    <style:font-face style:name="Droid Sans Devanagari" svg:font-family="'Droid Sans Devanagari'" style:font-family-generic="system" style:font-pitch="variable">
      <svg:font-face-src>
        <svg:font-face-uri xlink:href="Fonts/font15.ttf" xlink:type="simple">
          <svg:font-face-format svg:string="truetype"/>
        </svg:font-face-uri>
      </svg:font-face-src>
    </style:font-face>
    <style:font-face style:name="Droid Sans Fallback" svg:font-family="'Droid Sans Fallback'" style:font-family-generic="system" style:font-pitch="variable">
      <svg:font-face-src>
        <svg:font-face-uri xlink:href="Fonts/font16.ttf" xlink:type="simple">
          <svg:font-face-format svg:string="truetype"/>
        </svg:font-face-uri>
      </svg:font-face-src>
    </style:font-fac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0.05pt solid #000000"/>
    </style:style>
    <style:style style:name="Tabla1.A2" style:family="table-cell">
      <style:table-cell-properties fo:padding="0.3cm" fo:border-left="0.05pt solid #000000" fo:border-right="0.05pt solid #000000" fo:border-top="none" fo:border-bottom="0.05pt solid #000000"/>
    </style:style>
    <style:style style:name="Tabla2" style:family="table">
      <style:table-properties style:width="17cm" table:align="margins"/>
    </style:style>
    <style:style style:name="Tabla2.A" style:family="table-column">
      <style:table-column-properties style:column-width="5.667cm" style:rel-column-width="21845*"/>
    </style:style>
    <style:style style:name="Tabla2.A1" style:family="table-cell">
      <style:table-cell-properties style:vertical-align="middle" fo:background-color="#cccccc" fo:padding-left="0.199cm" fo:padding-right="0.199cm" fo:padding-top="0.199cm" fo:padding-bottom="0.3cm" fo:border-left="0.05pt solid #000000" fo:border-right="none" fo:border-top="0.05pt solid #000000" fo:border-bottom="0.05pt solid #000000">
        <style:background-image/>
      </style:table-cell-properties>
    </style:style>
    <style:style style:name="Tabla2.C1" style:family="table-cell">
      <style:table-cell-properties style:vertical-align="middle" fo:background-color="#cccccc" fo:padding-left="0.199cm" fo:padding-right="0.199cm" fo:padding-top="0.199cm" fo:padding-bottom="0.3cm" fo:border="0.05pt solid #000000">
        <style:background-image/>
      </style:table-cell-properties>
    </style:style>
    <style:style style:name="Tabla2.A2" style:family="table-cell">
      <style:table-cell-properties style:vertical-align="middle" fo:padding-left="0.199cm" fo:padding-right="0.199cm" fo:padding-top="0.199cm" fo:padding-bottom="0.3cm" fo:border-left="0.05pt solid #000000" fo:border-right="none" fo:border-top="none" fo:border-bottom="0.05pt solid #000000"/>
    </style:style>
    <style:style style:name="Tabla2.B2" style:family="table-cell">
      <style:table-cell-properties style:vertical-align="middle" fo:padding-left="0.199cm" fo:padding-right="0.199cm" fo:padding-top="0.199cm" fo:padding-bottom="0.3cm" fo:border-left="0.05pt solid #000000" fo:border-right="none" fo:border-top="none" fo:border-bottom="0.05pt solid #000000"/>
    </style:style>
    <style:style style:name="Tabla2.C2" style:family="table-cell">
      <style:table-cell-properties style:vertical-align="middle" fo:padding-left="0.199cm" fo:padding-right="0.199cm" fo:padding-top="0.199cm" fo:padding-bottom="0.3cm" fo:border-left="0.05pt solid #000000" fo:border-right="0.05pt solid #000000" fo:border-top="none" fo:border-bottom="0.05pt solid #000000"/>
    </style:style>
    <style:style style:name="Tabla2.A3" style:family="table-cell">
      <style:table-cell-properties style:vertical-align="middle" fo:padding-left="0.199cm" fo:padding-right="0.199cm" fo:padding-top="0.199cm" fo:padding-bottom="0.3cm" fo:border-left="0.05pt solid #000000" fo:border-right="none" fo:border-top="none" fo:border-bottom="0.05pt solid #000000"/>
    </style:style>
    <style:style style:name="Tabla2.B3" style:family="table-cell">
      <style:table-cell-properties style:vertical-align="middle" fo:padding-left="0.199cm" fo:padding-right="0.199cm" fo:padding-top="0.199cm" fo:padding-bottom="0.3cm" fo:border-left="0.05pt solid #000000" fo:border-right="none" fo:border-top="none" fo:border-bottom="0.05pt solid #000000"/>
    </style:style>
    <style:style style:name="Tabla2.C3" style:family="table-cell">
      <style:table-cell-properties style:vertical-align="middle" fo:padding-left="0.199cm" fo:padding-right="0.199cm" fo:padding-top="0.199cm" fo:padding-bottom="0.3cm" fo:border-left="0.05pt solid #000000" fo:border-right="0.05pt solid #000000" fo:border-top="none" fo:border-bottom="0.05pt solid #000000"/>
    </style:style>
    <style:style style:name="Tabla2.A4" style:family="table-cell">
      <style:table-cell-properties style:vertical-align="middle" fo:background-color="#cccccc" fo:padding-left="0.199cm" fo:padding-right="0.199cm" fo:padding-top="0.199cm" fo:padding-bottom="0.3cm" fo:border-left="0.05pt solid #000000" fo:border-right="0.05pt solid #000000" fo:border-top="none" fo:border-bottom="0.05pt solid #000000">
        <style:background-image/>
      </style:table-cell-properties>
    </style:style>
    <style:style style:name="Tabla2.A5" style:family="table-cell">
      <style:table-cell-properties style:vertical-align="middle" fo:padding-left="0.199cm" fo:padding-right="0.199cm" fo:padding-top="0.199cm" fo:padding-bottom="0.3cm" fo:border-left="0.05pt solid #000000" fo:border-right="none" fo:border-top="none" fo:border-bottom="0.05pt solid #000000"/>
    </style:style>
    <style:style style:name="Tabla2.B5" style:family="table-cell">
      <style:table-cell-properties style:vertical-align="middle" fo:padding-left="0.199cm" fo:padding-right="0.199cm" fo:padding-top="0.199cm" fo:padding-bottom="0.3cm" fo:border-left="0.05pt solid #000000" fo:border-right="none" fo:border-top="none" fo:border-bottom="0.05pt solid #000000"/>
    </style:style>
    <style:style style:name="Tabla2.C5" style:family="table-cell">
      <style:table-cell-properties style:vertical-align="middle" fo:padding-left="0.199cm" fo:padding-right="0.199cm" fo:padding-top="0.199cm" fo:padding-bottom="0.3cm" fo:border-left="0.05pt solid #000000" fo:border-right="0.05pt solid #000000" fo:border-top="none" fo:border-bottom="0.05pt solid #000000"/>
    </style:style>
    <style:style style:name="Tabla2.A6" style:family="table-cell">
      <style:table-cell-properties style:vertical-align="middle" fo:padding-left="0.199cm" fo:padding-right="0.199cm" fo:padding-top="0.199cm" fo:padding-bottom="0.3cm" fo:border-left="0.05pt solid #000000" fo:border-right="none" fo:border-top="none" fo:border-bottom="0.05pt solid #000000"/>
    </style:style>
    <style:style style:name="Tabla2.B6" style:family="table-cell">
      <style:table-cell-properties style:vertical-align="middle" fo:padding-left="0.199cm" fo:padding-right="0.199cm" fo:padding-top="0.199cm" fo:padding-bottom="0.3cm" fo:border-left="0.05pt solid #000000" fo:border-right="none" fo:border-top="none" fo:border-bottom="0.05pt solid #000000"/>
    </style:style>
    <style:style style:name="Tabla2.C6" style:family="table-cell">
      <style:table-cell-properties style:vertical-align="middle" fo:padding-left="0.199cm" fo:padding-right="0.199cm" fo:padding-top="0.199cm" fo:padding-bottom="0.3cm" fo:border-left="0.05pt solid #000000" fo:border-right="0.05pt solid #000000" fo:border-top="none" fo:border-bottom="0.05pt solid #000000"/>
    </style:style>
    <style:style style:name="Tabla2.A7" style:family="table-cell">
      <style:table-cell-properties style:vertical-align="middle" fo:padding-left="0.199cm" fo:padding-right="0.199cm" fo:padding-top="0.199cm" fo:padding-bottom="0.3cm" fo:border-left="0.05pt solid #000000" fo:border-right="none" fo:border-top="none" fo:border-bottom="0.05pt solid #000000"/>
    </style:style>
    <style:style style:name="Tabla2.B7" style:family="table-cell">
      <style:table-cell-properties style:vertical-align="middle" fo:padding-left="0.199cm" fo:padding-right="0.199cm" fo:padding-top="0.199cm" fo:padding-bottom="0.3cm" fo:border-left="0.05pt solid #000000" fo:border-right="none" fo:border-top="none" fo:border-bottom="0.05pt solid #000000"/>
    </style:style>
    <style:style style:name="Tabla2.C7" style:family="table-cell">
      <style:table-cell-properties style:vertical-align="middle" fo:padding-left="0.199cm" fo:padding-right="0.199cm" fo:padding-top="0.199cm" fo:padding-bottom="0.3cm" fo:border-left="0.05pt solid #000000" fo:border-right="0.05pt solid #000000" fo:border-top="none" fo:border-bottom="0.05pt solid #000000"/>
    </style:style>
    <style:style style:name="Tabla2.A9" style:family="table-cell">
      <style:table-cell-properties style:vertical-align="middle" fo:padding-left="0.199cm" fo:padding-right="0.199cm" fo:padding-top="0.199cm" fo:padding-bottom="0.3cm" fo:border-left="0.05pt solid #000000" fo:border-right="none" fo:border-top="none" fo:border-bottom="0.05pt solid #000000"/>
    </style:style>
    <style:style style:name="Tabla2.B9" style:family="table-cell">
      <style:table-cell-properties style:vertical-align="middle" fo:padding-left="0.199cm" fo:padding-right="0.199cm" fo:padding-top="0.199cm" fo:padding-bottom="0.3cm" fo:border-left="0.05pt solid #000000" fo:border-right="none" fo:border-top="none" fo:border-bottom="0.05pt solid #000000"/>
    </style:style>
    <style:style style:name="Tabla2.C9" style:family="table-cell">
      <style:table-cell-properties style:vertical-align="middle" fo:padding-left="0.199cm" fo:padding-right="0.199cm" fo:padding-top="0.199cm" fo:padding-bottom="0.3cm" fo:border-left="0.05pt solid #000000" fo:border-right="0.05pt solid #000000" fo:border-top="none" fo:border-bottom="0.05pt solid #000000"/>
    </style:style>
    <style:style style:name="Tabla2.A10" style:family="table-cell">
      <style:table-cell-properties style:vertical-align="middle" fo:padding-left="0.199cm" fo:padding-right="0.199cm" fo:padding-top="0.199cm" fo:padding-bottom="0.3cm" fo:border-left="0.05pt solid #000000" fo:border-right="none" fo:border-top="none" fo:border-bottom="0.05pt solid #000000"/>
    </style:style>
    <style:style style:name="Tabla2.B10" style:family="table-cell">
      <style:table-cell-properties style:vertical-align="middle" fo:padding-left="0.199cm" fo:padding-right="0.199cm" fo:padding-top="0.199cm" fo:padding-bottom="0.3cm" fo:border-left="0.05pt solid #000000" fo:border-right="none" fo:border-top="none" fo:border-bottom="0.05pt solid #000000"/>
    </style:style>
    <style:style style:name="Tabla2.C10" style:family="table-cell">
      <style:table-cell-properties style:vertical-align="middle" fo:padding-left="0.199cm" fo:padding-right="0.199cm" fo:padding-top="0.199cm" fo:padding-bottom="0.3cm" fo:border-left="0.05pt solid #000000" fo:border-right="0.05pt solid #000000" fo:border-top="none" fo:border-bottom="0.05pt solid #000000"/>
    </style:style>
    <style:style style:name="Tabla2.A11" style:family="table-cell">
      <style:table-cell-properties style:vertical-align="middle" fo:padding-left="0.199cm" fo:padding-right="0.199cm" fo:padding-top="0.199cm" fo:padding-bottom="0.3cm" fo:border-left="0.05pt solid #000000" fo:border-right="none" fo:border-top="none" fo:border-bottom="0.05pt solid #000000"/>
    </style:style>
    <style:style style:name="Tabla2.B11" style:family="table-cell">
      <style:table-cell-properties style:vertical-align="middle" fo:padding-left="0.199cm" fo:padding-right="0.199cm" fo:padding-top="0.199cm" fo:padding-bottom="0.3cm" fo:border-left="0.05pt solid #000000" fo:border-right="none" fo:border-top="none" fo:border-bottom="0.05pt solid #000000"/>
    </style:style>
    <style:style style:name="Tabla2.C11" style:family="table-cell">
      <style:table-cell-properties style:vertical-align="middle" fo:padding-left="0.199cm" fo:padding-right="0.199cm" fo:padding-top="0.199cm" fo:padding-bottom="0.3cm" fo:border-left="0.05pt solid #000000" fo:border-right="0.05pt solid #000000" fo:border-top="none" fo:border-bottom="0.05pt solid #000000"/>
    </style:style>
    <style:style style:name="Tabla2.A12" style:family="table-cell">
      <style:table-cell-properties style:vertical-align="middle" fo:padding-left="0.199cm" fo:padding-right="0.199cm" fo:padding-top="0.199cm" fo:padding-bottom="0.3cm" fo:border-left="0.05pt solid #000000" fo:border-right="none" fo:border-top="none" fo:border-bottom="0.05pt solid #000000"/>
    </style:style>
    <style:style style:name="Tabla2.B12" style:family="table-cell">
      <style:table-cell-properties style:vertical-align="middle" fo:padding-left="0.199cm" fo:padding-right="0.199cm" fo:padding-top="0.199cm" fo:padding-bottom="0.3cm" fo:border-left="0.05pt solid #000000" fo:border-right="none" fo:border-top="none" fo:border-bottom="0.05pt solid #000000"/>
    </style:style>
    <style:style style:name="Tabla2.C12" style:family="table-cell">
      <style:table-cell-properties style:vertical-align="middle" fo:padding-left="0.199cm" fo:padding-right="0.199cm" fo:padding-top="0.199cm" fo:padding-bottom="0.3cm" fo:border-left="0.05pt solid #000000" fo:border-right="0.05pt solid #000000" fo:border-top="none" fo:border-bottom="0.05pt solid #000000"/>
    </style:style>
    <style:style style:name="Tabla2.A14" style:family="table-cell">
      <style:table-cell-properties style:vertical-align="middle" fo:padding-left="0.199cm" fo:padding-right="0.199cm" fo:padding-top="0.199cm" fo:padding-bottom="0.3cm" fo:border-left="0.05pt solid #000000" fo:border-right="none" fo:border-top="none" fo:border-bottom="0.05pt solid #000000"/>
    </style:style>
    <style:style style:name="Tabla2.B14" style:family="table-cell">
      <style:table-cell-properties style:vertical-align="middle" fo:padding-left="0.199cm" fo:padding-right="0.199cm" fo:padding-top="0.199cm" fo:padding-bottom="0.3cm" fo:border-left="0.05pt solid #000000" fo:border-right="none" fo:border-top="none" fo:border-bottom="0.05pt solid #000000"/>
    </style:style>
    <style:style style:name="Tabla2.C14" style:family="table-cell">
      <style:table-cell-properties style:vertical-align="middle" fo:padding-left="0.199cm" fo:padding-right="0.199cm" fo:padding-top="0.199cm" fo:padding-bottom="0.3cm" fo:border-left="0.05pt solid #000000" fo:border-right="0.05pt solid #000000" fo:border-top="none" fo:border-bottom="0.05pt solid #000000"/>
    </style:style>
    <style:style style:name="Tabla2.A15" style:family="table-cell">
      <style:table-cell-properties style:vertical-align="middle" fo:padding-left="0.199cm" fo:padding-right="0.199cm" fo:padding-top="0.199cm" fo:padding-bottom="0.3cm" fo:border-left="0.05pt solid #000000" fo:border-right="none" fo:border-top="none" fo:border-bottom="0.05pt solid #000000"/>
    </style:style>
    <style:style style:name="Tabla2.B15" style:family="table-cell">
      <style:table-cell-properties style:vertical-align="middle" fo:padding-left="0.199cm" fo:padding-right="0.199cm" fo:padding-top="0.199cm" fo:padding-bottom="0.3cm" fo:border-left="0.05pt solid #000000" fo:border-right="none" fo:border-top="none" fo:border-bottom="0.05pt solid #000000"/>
    </style:style>
    <style:style style:name="Tabla2.C15" style:family="table-cell">
      <style:table-cell-properties style:vertical-align="middle" fo:padding-left="0.199cm" fo:padding-right="0.199cm" fo:padding-top="0.199cm" fo:padding-bottom="0.3cm" fo:border-left="0.05pt solid #000000" fo:border-right="0.05pt solid #000000" fo:border-top="none" fo:border-bottom="0.05pt solid #000000"/>
    </style:style>
    <style:style style:name="Tabla2.A16" style:family="table-cell">
      <style:table-cell-properties style:vertical-align="middle" fo:padding-left="0.199cm" fo:padding-right="0.199cm" fo:padding-top="0.199cm" fo:padding-bottom="0.3cm" fo:border-left="0.05pt solid #000000" fo:border-right="none" fo:border-top="none" fo:border-bottom="0.05pt solid #000000"/>
    </style:style>
    <style:style style:name="Tabla2.B16" style:family="table-cell">
      <style:table-cell-properties style:vertical-align="middle" fo:padding-left="0.199cm" fo:padding-right="0.199cm" fo:padding-top="0.199cm" fo:padding-bottom="0.3cm" fo:border-left="0.05pt solid #000000" fo:border-right="none" fo:border-top="none" fo:border-bottom="0.05pt solid #000000"/>
    </style:style>
    <style:style style:name="Tabla2.C16" style:family="table-cell">
      <style:table-cell-properties style:vertical-align="middle" fo:padding-left="0.199cm" fo:padding-right="0.199cm" fo:padding-top="0.199cm" fo:padding-bottom="0.3cm" fo:border-left="0.05pt solid #000000" fo:border-right="0.05pt solid #000000" fo:border-top="none" fo:border-bottom="0.05pt solid #000000"/>
    </style:style>
    <style:style style:name="Tabla2.A17" style:family="table-cell">
      <style:table-cell-properties style:vertical-align="middle" fo:padding-left="0.199cm" fo:padding-right="0.199cm" fo:padding-top="0.199cm" fo:padding-bottom="0.3cm" fo:border-left="0.05pt solid #000000" fo:border-right="0.05pt solid #000000" fo:border-top="none" fo:border-bottom="0.05pt solid #000000"/>
    </style:style>
    <style:style style:name="P1" style:family="paragraph" style:parent-style-name="Header">
      <style:text-properties style:font-name="ITC Officina Sans Std" fo:font-size="9pt" fo:language="de" fo:country="DE" style:text-underline-style="solid" style:text-underline-width="auto" style:text-underline-color="font-color" style:font-size-asian="9pt" style:font-size-complex="9pt"/>
    </style:style>
    <style:style style:name="P2" style:family="paragraph" style:parent-style-name="Footer">
      <style:paragraph-properties fo:padding="0.049cm" fo:border-left="none" fo:border-right="none" fo:border-top="0.06pt solid #000000" fo:border-bottom="none" style:shadow="none"/>
      <style:text-properties style:font-name="ITC Officina Sans Std" fo:font-size="9pt" fo:language="de" fo:country="DE" officeooo:paragraph-rsid="000d8311" style:font-size-asian="9pt" style:font-size-complex="9pt"/>
    </style:style>
    <style:style style:name="P3" style:family="paragraph" style:parent-style-name="Standard">
      <style:paragraph-properties fo:margin-top="0cm" fo:margin-bottom="0.101cm" loext:contextual-spacing="false" fo:text-align="justify" style:justify-single-word="false"/>
      <style:text-properties style:font-name="ITC Officina Sans Std" fo:language="de" fo:country="DE" officeooo:paragraph-rsid="0010ae74"/>
    </style:style>
    <style:style style:name="P4" style:family="paragraph" style:parent-style-name="Standard">
      <style:paragraph-properties fo:margin-top="0cm" fo:margin-bottom="0.101cm" loext:contextual-spacing="false" fo:text-align="justify" style:justify-single-word="false"/>
      <style:text-properties style:font-name="ITC Officina Sans Std" fo:language="de" fo:country="DE" officeooo:paragraph-rsid="00136d34"/>
    </style:style>
    <style:style style:name="P5" style:family="paragraph" style:parent-style-name="Standard">
      <style:paragraph-properties fo:margin-top="0cm" fo:margin-bottom="0.101cm" loext:contextual-spacing="false" fo:text-align="justify" style:justify-single-word="false"/>
      <style:text-properties style:font-name="ITC Officina Sans Std" fo:language="de" fo:country="DE" officeooo:paragraph-rsid="0015196b"/>
    </style:style>
    <style:style style:name="P6" style:family="paragraph" style:parent-style-name="Standard">
      <style:paragraph-properties fo:margin-top="0cm" fo:margin-bottom="0.101cm" loext:contextual-spacing="false" fo:text-align="justify" style:justify-single-word="false"/>
      <style:text-properties style:font-name="ITC Officina Sans Std" fo:language="de" fo:country="DE" officeooo:paragraph-rsid="00145825"/>
    </style:style>
    <style:style style:name="P7" style:family="paragraph" style:parent-style-name="Subtitle">
      <style:paragraph-properties fo:margin-top="0cm" fo:margin-bottom="0.101cm" loext:contextual-spacing="false"/>
      <style:text-properties style:font-name="ITC Officina Sans Std" fo:language="de" fo:country="DE"/>
    </style:style>
    <style:style style:name="P8" style:family="paragraph" style:parent-style-name="Table_20_Contents">
      <style:paragraph-properties fo:margin-top="0cm" fo:margin-bottom="0.101cm" loext:contextual-spacing="false" fo:text-align="justify" style:justify-single-word="false"/>
      <style:text-properties style:font-name="ITC Officina Sans Std" fo:language="de" fo:country="DE"/>
    </style:style>
    <style:style style:name="P9" style:family="paragraph" style:parent-style-name="Standard" style:list-style-name="L1">
      <style:paragraph-properties fo:margin-top="0cm" fo:margin-bottom="0.101cm" loext:contextual-spacing="false" fo:text-align="justify" style:justify-single-word="false"/>
      <style:text-properties fo:language="de" fo:country="DE" officeooo:paragraph-rsid="000d8311"/>
    </style:style>
    <style:style style:name="P10" style:family="paragraph" style:parent-style-name="Standard" style:list-style-name="L1">
      <style:paragraph-properties fo:margin-top="0cm" fo:margin-bottom="0.101cm" loext:contextual-spacing="false" fo:text-align="justify" style:justify-single-word="false"/>
      <style:text-properties fo:language="de" fo:country="DE" officeooo:paragraph-rsid="000edca6"/>
    </style:style>
    <style:style style:name="P11" style:family="paragraph" style:parent-style-name="Standard" style:list-style-name="L1">
      <style:paragraph-properties fo:margin-top="0cm" fo:margin-bottom="0.101cm" loext:contextual-spacing="false" fo:text-align="justify" style:justify-single-word="false"/>
      <style:text-properties officeooo:paragraph-rsid="000d8311"/>
    </style:style>
    <style:style style:name="P12" style:family="paragraph" style:parent-style-name="Standard" style:list-style-name="L1">
      <style:paragraph-properties fo:margin-top="0cm" fo:margin-bottom="0.101cm" loext:contextual-spacing="false" fo:text-align="justify" style:justify-single-word="false"/>
      <style:text-properties officeooo:paragraph-rsid="000edca6"/>
    </style:style>
    <style:style style:name="P13" style:family="paragraph" style:parent-style-name="Standard" style:list-style-name="L1">
      <style:paragraph-properties fo:margin-top="0cm" fo:margin-bottom="0.101cm" loext:contextual-spacing="false" fo:text-align="justify" style:justify-single-word="false"/>
      <style:text-properties style:font-name="ITC Officina Sans Std" fo:language="de" fo:country="DE" officeooo:paragraph-rsid="000d8311"/>
    </style:style>
    <style:style style:name="P14" style:family="paragraph" style:parent-style-name="Standard" style:list-style-name="L1">
      <style:paragraph-properties fo:margin-top="0cm" fo:margin-bottom="0.101cm" loext:contextual-spacing="false" fo:text-align="justify" style:justify-single-word="false"/>
      <style:text-properties style:font-name="ITC Officina Sans Std" fo:language="de" fo:country="DE" officeooo:paragraph-rsid="000edca6"/>
    </style:style>
    <style:style style:name="P15" style:family="paragraph" style:parent-style-name="Standard" style:list-style-name="L1">
      <style:paragraph-properties fo:margin-top="0cm" fo:margin-bottom="0.101cm" loext:contextual-spacing="false" fo:text-align="justify" style:justify-single-word="false"/>
      <style:text-properties style:font-name="ITC Officina Sans Std" fo:language="de" fo:country="DE" officeooo:paragraph-rsid="001d6341"/>
    </style:style>
    <style:style style:name="P16" style:family="paragraph" style:parent-style-name="Standard" style:list-style-name="L1">
      <style:paragraph-properties fo:margin-top="0cm" fo:margin-bottom="0.101cm" loext:contextual-spacing="false" fo:text-align="justify" style:justify-single-word="false"/>
      <style:text-properties style:font-name="ITC Officina Sans Std" fo:language="de" fo:country="DE" officeooo:paragraph-rsid="0010ae74"/>
    </style:style>
    <style:style style:name="P17" style:family="paragraph" style:parent-style-name="Standard" style:list-style-name="L1">
      <style:paragraph-properties fo:margin-top="0cm" fo:margin-bottom="0.101cm" loext:contextual-spacing="false" fo:text-align="justify" style:justify-single-word="false"/>
      <style:text-properties style:font-name="ITC Officina Sans Std" fo:language="de" fo:country="DE" officeooo:paragraph-rsid="00136d34"/>
    </style:style>
    <style:style style:name="P18" style:family="paragraph" style:parent-style-name="Standard" style:list-style-name="L1">
      <style:paragraph-properties fo:margin-top="0cm" fo:margin-bottom="0.101cm" loext:contextual-spacing="false" fo:text-align="justify" style:justify-single-word="false"/>
      <style:text-properties style:font-name="ITC Officina Sans Std" fo:language="de" fo:country="DE" officeooo:paragraph-rsid="00145825"/>
    </style:style>
    <style:style style:name="P19" style:family="paragraph" style:parent-style-name="Standard" style:list-style-name="L2">
      <style:paragraph-properties fo:margin-top="0cm" fo:margin-bottom="0.101cm" loext:contextual-spacing="false" fo:text-align="justify" style:justify-single-word="false"/>
      <style:text-properties style:font-name="ITC Officina Sans Std" fo:language="de" fo:country="DE" officeooo:paragraph-rsid="0025c9d5"/>
    </style:style>
    <style:style style:name="P20" style:family="paragraph" style:parent-style-name="Standard" style:list-style-name="Numbering_20_123">
      <style:paragraph-properties fo:margin-top="0cm" fo:margin-bottom="0.101cm" loext:contextual-spacing="false" fo:text-align="justify" style:justify-single-word="false"/>
      <style:text-properties style:font-name="ITC Officina Sans Std" fo:language="de" fo:country="DE" officeooo:paragraph-rsid="000edca6"/>
    </style:style>
    <style:style style:name="P21" style:family="paragraph" style:parent-style-name="Standard" style:list-style-name="Numbering_20_123">
      <style:paragraph-properties fo:margin-top="0cm" fo:margin-bottom="0.101cm" loext:contextual-spacing="false" fo:text-align="justify" style:justify-single-word="false"/>
      <style:text-properties style:font-name="ITC Officina Sans Std" fo:language="de" fo:country="DE" officeooo:paragraph-rsid="00136d34"/>
    </style:style>
    <style:style style:name="P22" style:family="paragraph" style:parent-style-name="Standard" style:list-style-name="Numbering_20_abc">
      <style:paragraph-properties fo:margin-top="0cm" fo:margin-bottom="0.101cm" loext:contextual-spacing="false" fo:text-align="justify" style:justify-single-word="false"/>
      <style:text-properties style:font-name="ITC Officina Sans Std" fo:language="de" fo:country="DE" officeooo:paragraph-rsid="000edca6"/>
    </style:style>
    <style:style style:name="P23" style:family="paragraph" style:parent-style-name="Standard" style:list-style-name="Numbering_20_IVX">
      <style:paragraph-properties fo:margin-top="0cm" fo:margin-bottom="0.101cm" loext:contextual-spacing="false" fo:text-align="justify" style:justify-single-word="false"/>
      <style:text-properties style:font-name="ITC Officina Sans Std" fo:language="de" fo:country="DE" officeooo:paragraph-rsid="000edca6"/>
    </style:style>
    <style:style style:name="P24" style:family="paragraph" style:parent-style-name="Standard" style:list-style-name="L3">
      <style:paragraph-properties fo:margin-top="0cm" fo:margin-bottom="0.101cm" loext:contextual-spacing="false" fo:text-align="justify" style:justify-single-word="false"/>
      <style:text-properties style:font-name="ITC Officina Sans Std" fo:language="de" fo:country="DE" officeooo:paragraph-rsid="0010ae74"/>
    </style:style>
    <style:style style:name="P25" style:family="paragraph" style:parent-style-name="Standard" style:list-style-name="List_20_2">
      <style:paragraph-properties fo:margin-top="0cm" fo:margin-bottom="0.101cm" loext:contextual-spacing="false" fo:text-align="justify" style:justify-single-word="false"/>
      <style:text-properties style:font-name="ITC Officina Sans Std" fo:language="de" fo:country="DE" officeooo:paragraph-rsid="0010ae74"/>
    </style:style>
    <style:style style:name="P26" style:family="paragraph" style:parent-style-name="Standard" style:list-style-name="List_20_5">
      <style:paragraph-properties fo:margin-top="0cm" fo:margin-bottom="0.101cm" loext:contextual-spacing="false" fo:text-align="justify" style:justify-single-word="false"/>
      <style:text-properties style:font-name="ITC Officina Sans Std" fo:language="de" fo:country="DE" officeooo:paragraph-rsid="00136d34"/>
    </style:style>
    <style:style style:name="P27" style:family="paragraph" style:parent-style-name="Standard" style:list-style-name="L4">
      <style:paragraph-properties fo:margin-top="0cm" fo:margin-bottom="0.101cm" loext:contextual-spacing="false" fo:text-align="justify" style:justify-single-word="false"/>
      <style:text-properties style:font-name="ITC Officina Sans Std" fo:language="de" fo:country="DE" officeooo:paragraph-rsid="00145825"/>
    </style:style>
    <style:style style:name="P28" style:family="paragraph" style:parent-style-name="Standard" style:list-style-name="L5">
      <style:paragraph-properties fo:margin-top="0cm" fo:margin-bottom="0.101cm" loext:contextual-spacing="false" fo:text-align="justify" style:justify-single-word="false"/>
      <style:text-properties style:font-name="ITC Officina Sans Std" fo:language="de" fo:country="DE" officeooo:paragraph-rsid="00145825"/>
    </style:style>
    <style:style style:name="P29" style:family="paragraph" style:parent-style-name="Standard" style:list-style-name="Numbering_20_ABC">
      <style:paragraph-properties fo:margin-top="0cm" fo:margin-bottom="0.101cm" loext:contextual-spacing="false" fo:text-align="start" style:justify-single-word="false"/>
      <style:text-properties style:font-name="ITC Officina Sans Std" fo:language="de" fo:country="DE" officeooo:paragraph-rsid="00145825"/>
    </style:style>
    <style:style style:name="P30" style:family="paragraph" style:parent-style-name="Standard">
      <style:paragraph-properties fo:margin-top="0cm" fo:margin-bottom="0.101cm" loext:contextual-spacing="false" fo:text-align="justify" style:justify-single-word="false"/>
      <style:text-properties style:font-name="ITC Officina Sans Std" fo:language="de" fo:country="DE" fo:font-weight="bold" officeooo:paragraph-rsid="0015196b" style:font-weight-asian="bold" style:font-weight-complex="bold"/>
    </style:style>
    <style:style style:name="P31" style:family="paragraph" style:parent-style-name="Standard" style:list-style-name="L1">
      <style:paragraph-properties fo:margin-top="0cm" fo:margin-bottom="0.101cm" loext:contextual-spacing="false" fo:text-align="justify" style:justify-single-word="false"/>
      <style:text-properties style:font-name="ITC Officina Sans Std" fo:language="de" fo:country="DE" fo:font-weight="bold" officeooo:paragraph-rsid="0015196b" style:font-weight-asian="bold" style:font-weight-complex="bold"/>
    </style:style>
    <style:style style:name="P32" style:family="paragraph" style:parent-style-name="Standard" style:list-style-name="Numbering_20_123">
      <style:paragraph-properties fo:margin-top="0cm" fo:margin-bottom="0.101cm" loext:contextual-spacing="false" fo:text-align="justify" style:justify-single-word="false"/>
      <style:text-properties style:font-name="ITC Officina Sans Std" officeooo:paragraph-rsid="00136d34"/>
    </style:style>
    <style:style style:name="P33" style:family="paragraph" style:parent-style-name="Standard" style:list-style-name="L1">
      <style:paragraph-properties fo:margin-top="0cm" fo:margin-bottom="0.101cm" loext:contextual-spacing="false" fo:text-align="justify" style:justify-single-word="false" fo:break-before="page"/>
      <style:text-properties fo:language="de" fo:country="DE" officeooo:paragraph-rsid="00136d34"/>
    </style:style>
    <style:style style:name="P34" style:family="paragraph" style:parent-style-name="Standard" style:list-style-name="List_20_5">
      <style:paragraph-properties fo:margin-top="0cm" fo:margin-bottom="0cm" loext:contextual-spacing="false" fo:text-align="justify" style:justify-single-word="false"/>
      <style:text-properties style:font-name="ITC Officina Sans Std" fo:language="de" fo:country="DE" officeooo:paragraph-rsid="00136d34"/>
    </style:style>
    <style:style style:name="P35" style:family="paragraph" style:parent-style-name="Heading_20_1">
      <style:paragraph-properties fo:margin-top="0cm" fo:margin-bottom="0.101cm" loext:contextual-spacing="false"/>
      <style:text-properties style:font-name="ITC Officina Sans Std" fo:language="de" fo:country="DE"/>
    </style:style>
    <style:style style:name="P36" style:family="paragraph" style:parent-style-name="Heading_20_2">
      <style:paragraph-properties fo:text-align="justify" style:justify-single-word="false"/>
    </style:style>
    <style:style style:name="P37" style:family="paragraph" style:parent-style-name="Heading_20_2">
      <style:paragraph-properties fo:margin-top="0cm" fo:margin-bottom="0.101cm" loext:contextual-spacing="false" fo:text-align="justify" style:justify-single-word="false"/>
      <style:text-properties style:font-name="ITC Officina Sans Std" fo:language="de" fo:country="DE"/>
    </style:style>
    <style:style style:name="P38" style:family="paragraph" style:parent-style-name="Heading_20_2">
      <style:paragraph-properties fo:margin-top="0cm" fo:margin-bottom="0.101cm" loext:contextual-spacing="false" fo:text-align="justify" style:justify-single-word="false" fo:break-before="page"/>
      <style:text-properties style:font-name="ITC Officina Sans Std"/>
    </style:style>
    <style:style style:name="P39" style:family="paragraph" style:parent-style-name="Heading_20_3">
      <style:paragraph-properties fo:text-align="justify" style:justify-single-word="false"/>
    </style:style>
    <style:style style:name="P40" style:family="paragraph" style:parent-style-name="Heading_20_3">
      <style:paragraph-properties fo:margin-top="0cm" fo:margin-bottom="0.101cm" loext:contextual-spacing="false" fo:text-align="justify" style:justify-single-word="false"/>
      <style:text-properties style:font-name="ITC Officina Sans Std"/>
    </style:style>
    <style:style style:name="P41" style:family="paragraph" style:parent-style-name="Heading_20_3" style:list-style-name="">
      <style:paragraph-properties fo:margin-top="0cm" fo:margin-bottom="0.101cm" loext:contextual-spacing="false" fo:text-align="justify" style:justify-single-word="false"/>
      <style:text-properties style:font-name="ITC Officina Sans Std"/>
    </style:style>
    <style:style style:name="P42" style:family="paragraph" style:parent-style-name="Heading_20_3">
      <style:paragraph-properties fo:margin-top="0cm" fo:margin-bottom="0.101cm" loext:contextual-spacing="false" fo:text-align="justify" style:justify-single-word="false" fo:break-before="page"/>
      <style:text-properties style:font-name="ITC Officina Sans Std"/>
    </style:style>
    <style:style style:name="T1" style:family="text">
      <style:text-properties officeooo:rsid="000d8311"/>
    </style:style>
    <style:style style:name="T2" style:family="text">
      <style:text-properties officeooo:rsid="000edca6"/>
    </style:style>
    <style:style style:name="T3" style:family="text">
      <style:text-properties officeooo:rsid="00145825"/>
    </style:style>
    <style:style style:name="T4" style:family="text">
      <style:text-properties fo:language="de" fo:country="DE"/>
    </style:style>
    <style:style style:name="T5" style:family="text">
      <style:text-properties fo:language="de" fo:country="DE" style:text-underline-style="solid" style:text-underline-width="auto" style:text-underline-color="font-color"/>
    </style:style>
    <style:style style:name="T6" style:family="text">
      <style:text-properties style:font-name="ITC Officina Sans Std"/>
    </style:style>
    <style:style style:name="T7" style:family="text">
      <style:text-properties style:font-name="ITC Officina Sans Std" fo:language="de" fo:country="DE"/>
    </style:style>
    <style:style style:name="T8" style:family="text">
      <style:text-properties style:text-underline-style="solid" style:text-underline-width="auto" style:text-underline-color="font-color"/>
    </style:style>
    <style:style style:name="T9" style:family="text">
      <style:text-properties fo:font-weight="bold" style:font-weight-asian="bold" style:font-weight-complex="bold"/>
    </style:style>
    <style:style style:name="T10" style:family="text">
      <style:text-properties officeooo:rsid="002983d9"/>
    </style:style>
    <style:style style:name="T11" style:family="text">
      <style:text-properties officeooo:rsid="002983d9" fo:background-color="#fff200" loext:char-shading-value="0"/>
    </style:style>
    <style:style style:name="T12" style:family="text">
      <style:text-properties officeooo:rsid="002983d9" fo:background-color="#fff200"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Ergebnisse des Pädagogischen Tages:<text:line-break/>Gleichwertige Feststellung von Schülerleistungen am TSG</text:h>
      <text:p text:style-name="P7">Handreichung für die Schülerinnen und Schüler des Thomas-Strittmatter-Gymnasiums St. Georgen</text:p>
      <text:h text:style-name="P37" text:outline-level="2">Schülerinformation</text:h>
      <text:list xml:id="list2310677916" text:style-name="L1">
        <text:list-item>
          <text:p text:style-name="P9"><text:span text:style-name="Main_20_index_20_entry"><text:span text:style-name="T6">Was ist eine GFS?</text:span></text:span></text:p>
          <text:p text:style-name="P11"><text:span text:style-name="T7">Bislang wurden eure Leistungen in der Schule überwiegend durch Arbeiten, Tests, mündliche Beiträge im Unterricht usw. ermittelt und bewertet. Mit Beginn von Klasse 7 soll dies zusätzlich durch eine sogenannte GFS geschehen. Dies ist die Abkürzung für </text:span><text:span text:style-name="Strong_20_Emphasis"><text:span text:style-name="T7">„Gleichwertige Feststellung von Schülerleistungen“</text:span></text:span><text:span text:style-name="T7"> und eine besondere Form des Leistungsnachweises. Von Klasse 7 an müssen alle Schüler an den Gymnasien in ganz Baden-Württemberg jedes Schuljahr einmal eine derartige GFS als Leistung erbringen.</text:span></text:p>
          <text:p text:style-name="P13">Das Besondere an einer GFS im Vergleich zu Klassenarbeiten oder Tests ist die Möglichkeit, für euch Lernende mit zu entscheiden, in welchem Fach ihr die Leistung erbringt, welches Thema ihr wählt und wie ihr bei der Bearbeitung des Themas vorgeht. So können beispielsweise Präsentationen (siehe 5.), schriftliche Hausarbeiten (siehe 6.), Projekte/Experimente (siehe 7.) usw. Grundlage einer GFS sein.</text:p>
        </text:list-item>
        <text:list-item>
          <text:p text:style-name="P9"><text:span text:style-name="Main_20_index_20_entry"><text:span text:style-name="T6">Weshalb halten wir Lehrer vom TSG eine GFS für so wichtig?</text:span></text:span></text:p>
          <text:p text:style-name="P13">Durch eine GFS werden selbstständiges Arbeiten, das Auffinden von Informationen, Umgang mit Literatur, eigenständige Planung des Lernprozesses über eine längere Zeit, verschiedene Präsentationstechniken und Methoden, wissenschaftliches Arbeiten usw. Eingeübt.</text:p>
          <text:p text:style-name="P13">Dies sind Fähigkeiten, die in vielen Berufen und in jedem Studium Voraussetzung für euren Erfolg sind. Auf Studium und Beruf wollen wir euch vorbereiten. Deshalb ist uns die GFS so wichtig und deshalb wird sie im Rahmen der Notengebung wie eine Klassenarbeit bewertet.</text:p>
        </text:list-item>
        <text:list-item>
          <text:p text:style-name="P9"><text:span text:style-name="Main_20_index_20_entry"><text:span text:style-name="T6">Allgemeine Anforderungen an eine GFS (unabhängig von der gewählten GFS-Form)</text:span></text:span></text:p>
          <text:p text:style-name="P14">Hinweis: Die unter 3. zu findenden Vereinbarungen sind verbindlich und gelten in allen Fächern und bei jeder Lehrkraft!</text:p>
          <text:list>
            <text:list-item>
              <text:p text:style-name="P12"><text:span text:style-name="Strong_20_Emphasis"><text:span text:style-name="T7">GFS-Form:</text:span></text:span><text:span text:style-name="T7"> Jeder Schüler/ jede Schülerin muss im Laufe der Schullaufbahn unterschiedliche GFS-Formen in unterschiedlichen Fächern wählen (Beispiel: es ist nicht erlaubt, ausschließlich Hausarbeiten zu schreiben).</text:span></text:p>
            </text:list-item>
            <text:list-item>
              <text:p text:style-name="P14"><text:span text:style-name="Strong_20_Emphasis">GFS-Ordner</text:span> (Klassenbuchliste als Kontrolle): Jeder Schüler/ jede Schülerin legt selbstständig einen Ordner an, in den von der 7. Klasse an alle Informationen, Vorlagen, GFS-Arbeiten, schriftliche Rückmeldungen durch die Lehrer usw. abgeheftet werden und bewahrt diesen Ordner sorgfältig auf.</text:p>
            </text:list-item>
            <text:list-item>
              <text:p text:style-name="P14"><text:span text:style-name="Strong_20_Emphasis">Eigenständiger Zugang und Leitfrage/Problemstellung als Thema sind zunehmend erforderlich!</text:span> Eine reine Schilderung oder Wiedergabe von Daten und Fakten, die ihr in Büchern gelesen habt, ist noch keine eigenständige Leistung. Diese Information soll Ausgangspunkt für eigene Gedanken sein, die ihr zu einer Leitfrage/Problemstellung = Thema weiterentwickeln und mit eurer GFS beantworten sollt. </text:p>
              <text:p text:style-name="P15">Die Festlegung des Themas erfolgt daher in zwei Schritten:</text:p>
            </text:list-item>
          </text:list>
        </text:list-item>
      </text:list>
      <text:list xml:id="list1069965605" text:style-name="L2">
        <text:list-item>
          <text:list>
            <text:list-item>
              <text:list>
                <text:list-item>
                  <text:p text:style-name="P19">Informationen in einem Themenbereich beschaffen (Beispiel: Winterschlaf)</text:p>
                </text:list-item>
                <text:list-item>
                  <text:p text:style-name="P19"><text:soft-page-break/>Thema = eigene Leitfrage festlegen (Beispiel: Weshalb ist Winterschlaf eine Strategie für Tiere im Umgang mit dem Umweltfaktor Temperatur?)</text:p>
                </text:list-item>
              </text:list>
            </text:list-item>
          </text:list>
        </text:list-item>
      </text:list>
      <text:list xml:id="list175831225594054" text:continue-list="list2310677916" text:style-name="L1">
        <text:list-item>
          <text:list>
            <text:list-item>
              <text:p text:style-name="P15"><text:span text:style-name="Strong_20_Emphasis">Bücher/Zeitschriften als Quelle:</text:span> Informationen müssen neben elektronischen Informationsquellen auch aus Büchern/Zeitschriften beschafft werden. Es ist wichtig zu lernen, mit mehreren Büchern zu arbeiten und Literatur selbstständig zu finden. Zitierregeln und Kurzbelege im Text beachten.</text:p>
            </text:list-item>
          </text:list>
        </text:list-item>
        <text:list-item>
          <text:p text:style-name="P10"><text:span text:style-name="Main_20_index_20_entry"><text:span text:style-name="T6">Schülerplanungshilfe für die Umsetzung einer GFS (unabhängig von der gewählten GFS-Form)</text:span></text:span></text:p>
          <text:p text:style-name="P14">Hinweis: Die unter 4. zu findenden Vereinbarungen sind verbindlich und gelten in allen Fächern und bei jeder Lehrkraft!</text:p>
        </text:list-item>
      </text:list>
      <text:list xml:id="list2879460953" text:style-name="Numbering_20_123">
        <text:list-item>
          <text:list>
            <text:list-item>
              <text:p text:style-name="P20"><text:span text:style-name="Strong_20_Emphasis">Schülerinnen und Schüler (Kl. 7-10 (G8)/11 (G9)) vereinbaren</text:span> bis <text:span text:style-name="T12">15. November</text:span> in Absprache mit der jeweiligen Fachlehrerin/ dem Fachlehrer verbindlich <text:span text:style-name="Strong_20_Emphasis">Fach und Themenbereich</text:span>, in welchem die <text:span text:style-name="Strong_20_Emphasis">GFS</text:span> gehalten wird und informieren dann die Klassenlehrerstellvertreterin/ den -stellvertreter (Eintrag in die Liste mi Klassenbuch mit Kurzzeichen des Fachlehrers, mit welchem die GFS vereinbart wurde).</text:p>
            </text:list-item>
            <text:list-item>
              <text:p text:style-name="P20">Zur Vorbereitung auf eine GFS vereinbaren Schülerinnen/Schüler und Lehrerinnen/Lehrer falls nötig <text:span text:style-name="Strong_20_Emphasis">zwei Vorbesprechungstermine</text:span>:</text:p>
            </text:list-item>
          </text:list>
        </text:list-item>
      </text:list>
      <text:list xml:id="list3008982986" text:style-name="Numbering_20_abc">
        <text:list-item>
          <text:list>
            <text:list-item>
              <text:list>
                <text:list-item>
                  <text:p text:style-name="P22"><text:span text:style-name="Strong_20_Emphasis">auf Initiative der Lehrerin/ des Lehrers:</text:span> 1. Vorbesprechungstermin ca. 4 Wochen vor der Präsentation der GFS mit dem Ziel die Problemstellung/Leitfrage = das Thema der GFS festzulegen, weitere Möglichkeiten der Recherche zu erarbeiten und den genauen Termin der GFS festlegen.</text:p>
                </text:list-item>
              </text:list>
              <text:p text:style-name="P22">Bis zu diesem Zeitpunkt haben die Schülerinnen und Schüler in ihrem Themenbereich bereits Informationen recherchiert und sich eingelesen.</text:p>
              <text:p text:style-name="P22">Zur Vorbesprechung erscheinen die Schülerinnen und Schüler mit:</text:p>
            </text:list-item>
          </text:list>
        </text:list-item>
      </text:list>
      <text:list xml:id="list2972772033" text:style-name="Numbering_20_IVX">
        <text:list-item>
          <text:list>
            <text:list-item>
              <text:list>
                <text:list-item>
                  <text:list>
                    <text:list-item text:start-value="1">
                      <text:p text:style-name="P23">Vorschlag zur Problemstellung/Leitfrage</text:p>
                    </text:list-item>
                    <text:list-item>
                      <text:p text:style-name="P23">vorläufigen Literaturideen</text:p>
                    </text:list-item>
                    <text:list-item>
                      <text:p text:style-name="P23">vollständigem GFS-Ordner</text:p>
                    </text:list-item>
                  </text:list>
                </text:list-item>
              </text:list>
            </text:list-item>
          </text:list>
        </text:list-item>
      </text:list>
      <text:list xml:id="list175831031015022" text:continue-list="list3008982986" text:style-name="Numbering_20_abc">
        <text:list-item>
          <text:list>
            <text:list-item>
              <text:list>
                <text:list-item>
                  <text:p text:style-name="P22"><text:span text:style-name="Strong_20_Emphasis">auf Initiative der Schülerin/ des Schülers:</text:span> Vorbesprechungstermin mit dem Ziel, die Gliederung zu überarbeiten und wenn erforderlich die Präsentation vorzubereiten.</text:p>
                </text:list-item>
              </text:list>
            </text:list-item>
          </text:list>
        </text:list-item>
      </text:list>
      <text:list xml:id="list175830750863191" text:continue-list="list2879460953" text:style-name="Numbering_20_123">
        <text:list-item>
          <text:list>
            <text:list-header>
              <text:p text:style-name="P20">Zur Vorbesprechung erscheinen die Schülerinnen und Schüler mit:</text:p>
            </text:list-header>
          </text:list>
        </text:list-item>
      </text:list>
      <text:list xml:id="list175830796912206" text:continue-list="list2972772033" text:style-name="Numbering_20_IVX">
        <text:list-item>
          <text:list>
            <text:list-item>
              <text:list>
                <text:list-item>
                  <text:list>
                    <text:list-item text:start-value="1">
                      <text:p text:style-name="P23">Umsetzungsideen zur Präsentation</text:p>
                    </text:list-item>
                    <text:list-item>
                      <text:p text:style-name="P23">Literaturliste</text:p>
                    </text:list-item>
                    <text:list-item>
                      <text:p text:style-name="P23">vollständigem GFS-Ordner</text:p>
                    </text:list-item>
                  </text:list>
                </text:list-item>
              </text:list>
            </text:list-item>
          </text:list>
        </text:list-item>
      </text:list>
      <text:list xml:id="list175831631321387" text:continue-list="list175830750863191" text:style-name="Numbering_20_123">
        <text:list-item>
          <text:list>
            <text:list-header>
              <text:p text:style-name="P20">Hinweis: Der Verlauf der Vorbesprechungen kann je nach Qualität mit in die Bewertung der GFS eingehen.</text:p>
            </text:list-header>
            <text:list-item>
              <text:p text:style-name="P20"><text:span text:style-name="Strong_20_Emphasis">Schülerinnen und Schüler bereiten sich</text:span> mithilfe des GFS-Ordners wenn erforderlich <text:span text:style-name="Strong_20_Emphasis">auf ihre Präsentation vor</text:span>. Tipp zur Vorbereitung auf eure Präsentation: zuvor, so oft es geht zu Hause mit Freunden, Geschwistern, Eltern üben!</text:p>
            </text:list-item>
            <text:list-item>
              <text:p text:style-name="P20"><text:span text:style-name="Strong_20_Emphasis">Schülerinnen und Schüler geben</text:span> ihr <text:span text:style-name="Strong_20_Emphasis">Handout</text:span> und ihre endgültige Literaturliste bis spätestens 2 Schultage, bevor die GFS gehalten wird (zu Korrekturzwecken), beim Fachlehrer <text:span text:style-name="Strong_20_Emphasis">ab</text:span>.</text:p>
            </text:list-item>
            <text:list-item>
              <text:p text:style-name="P20"><text:soft-page-break/><text:span text:style-name="Strong_20_Emphasis">Schülerinnen und Schüler kümmern sich selbstständig um</text:span> die <text:span text:style-name="Strong_20_Emphasis">Medien</text:span>, die bei einer Präsentation eingesetzt werden. Selbstverständlich kann bei der Fachlehrerin/ dem Fachlehrer um Hilfe gebeten werden.</text:p>
            </text:list-item>
            <text:list-item>
              <text:p text:style-name="P20"><text:span text:style-name="Strong_20_Emphasis">Schülerinnen und Schüler vereinbaren</text:span> mit der Fachlehrerin/ dem Fachlehrer einen <text:span text:style-name="Strong_20_Emphasis">Termin zur Nachbesprechung</text:span> der GFS. Dabei werden Handout, Präsentation, schriftliche Hausarbeit sowie die Benotung mit den Schülern besprochen. Die Rückmeldung an die Schülerin/ den Schüler erfolgt mündlich. Der Reflexionsbogen (Vorlage vorhanden) wird in der Nachbesprechung von den Schülerinnen und Schülern selbstverantwortlich ausgefüllt. Werden Abgabe des Handouts, die Präsentation, Abgabe der schriftlichen Hausarbeit nicht eingehalten, dann wird dies als nicht erbrachte Teilleistung bewertet.</text:p>
            </text:list-item>
            <text:list-item>
              <text:p text:style-name="P20"><text:span text:style-name="Strong_20_Emphasis">Plagiat:</text:span> Die Schüler bestätigen mit ihrer Unterschrift, die GFS selbstständig erarbeitet zu haben. Die GFS kann auch nachträglich auf <text:span text:style-name="Strong_20_Emphasis">ungenügend</text:span> korrigiert werden, falls sich ein Plagiatsverdacht erhärtet.</text:p>
            </text:list-item>
            <text:list-item>
              <text:p text:style-name="P20"><text:span text:style-name="Strong_20_Emphasis">Schülerinnen und Schüler bewahren</text:span> nach Abschluss einer GFS alle <text:span text:style-name="Strong_20_Emphasis">Materialien</text:span>, d.h. ein Exemplar der Gliederung, des Handouts, der schriftlichen Hausarbeit, des Reflexionsbogens in ihrem GFS-Ordner <text:span text:style-name="Strong_20_Emphasis">auf</text:span>.</text:p>
            </text:list-item>
          </text:list>
        </text:list-item>
      </text:list>
      <text:list xml:id="list175831800312978" text:continue-list="list175831225594054" text:style-name="L1">
        <text:list-item>
          <text:p text:style-name="P10"><text:span text:style-name="Main_20_index_20_entry"><text:span text:style-name="T6">Die Präsentation als GFS-Form</text:span></text:span></text:p>
          <text:p text:style-name="P16">Hinweis: Die unter 5. zu findenden Informationen gelten in Absprache mit der jeweiligen Lehrkraft, bei der die GFS geleistet wird.</text:p>
          <text:list>
            <text:list-item>
              <text:p text:style-name="P16"><text:span text:style-name="T8">Zeitvorgaben in Abhängigkeit von der Klassenstufe</text:span>:</text:p>
            </text:list-item>
          </text:list>
        </text:list-item>
      </text:list>
      <text:list xml:id="list3486085337" text:style-name="L3">
        <text:list-item>
          <text:list>
            <text:list-item>
              <text:list>
                <text:list-item>
                  <text:p text:style-name="P24">Klasse 7-9 (G8/G9): 10-15min. Vortrag + 5-10min. Aussprache</text:p>
                </text:list-item>
                <text:list-item>
                  <text:p text:style-name="P24">Klasse 10-12 (G8)/Klasse 10-13 (G9): ca. 15-20min. Vortrag + ca. 10Min. Aussprache<text:line-break/>aber: abhängig von Fach und Thematik</text:p>
                </text:list-item>
              </text:list>
            </text:list-item>
          </text:list>
        </text:list-item>
      </text:list>
      <text:list xml:id="list175832122509937" text:continue-list="list175831800312978" text:style-name="L1">
        <text:list-item>
          <text:list>
            <text:list-header>
              <text:p text:style-name="P16">Hinweis: wesentlich ist, dass die abgesprochene Zeit eingehalten wird. Damit sollt ihr euch an einen präzise festgelegten Zeitrahmen wie bei der Präsentationsprüfung im Abitur gewöhnen und die Zeitplanung einüben.</text:p>
            </text:list-header>
            <text:list-item>
              <text:p text:style-name="P16"><text:span text:style-name="T8">Ein „Handout“ ist erforderlich und sollte mindestens folgende Informationen enthalten</text:span>:</text:p>
              <text:p text:style-name="P16">Verfassername, Datum, Fach, Titel, Gliederung, Quellenangabe<text:line-break/>weiter z. B.: Abbildungen, Grafiken</text:p>
            </text:list-item>
          </text:list>
          <text:p text:style-name="P16"/>
        </text:list-item>
      </text:list>
      <text:h text:style-name="P38" text:outline-level="2">Kriterien für eine gelungene Präsentation</text:h>
      <text:h text:style-name="P40" text:outline-level="3">Reflexionsbogen für eine Präsentation:</text:h>
      <table:table table:name="Tabla1" table:style-name="Tabla1">
        <table:table-column table:style-name="Tabla1.A"/>
        <table:table-row>
          <table:table-cell table:style-name="Tabla1.A1" office:value-type="string">
            <text:p text:style-name="P3"><text:span text:style-name="Strong_20_Emphasis">Hat die Präsentierende/ der Präsentierende oder die Gruppe der Präsentierenden …</text:span></text:p>
          </table:table-cell>
        </table:table-row>
        <table:table-row>
          <table:table-cell table:style-name="Tabla1.A2" office:value-type="string">
            <text:list xml:id="list1219840717" text:style-name="List_20_2">
              <text:list-item>
                <text:list>
                  <text:list-item>
                    <text:p text:style-name="P25">zu Beginn die <text:span text:style-name="T8">Aufmerksamkeit</text:span> des Publikums hergestellt?</text:p>
                  </text:list-item>
                </text:list>
              </text:list-item>
            </text:list>
          </table:table-cell>
        </table:table-row>
        <table:table-row>
          <table:table-cell table:style-name="Tabla1.A2" office:value-type="string">
            <text:list xml:id="list175832790256946" text:continue-numbering="true" text:style-name="List_20_2">
              <text:list-item>
                <text:list>
                  <text:list-item>
                    <text:p text:style-name="P25">laut, deutlich, nicht zu schnell und überwiegend <text:span text:style-name="T8">frei gesprochen</text:span>?</text:p>
                  </text:list-item>
                </text:list>
              </text:list-item>
            </text:list>
          </table:table-cell>
        </table:table-row>
        <table:table-row>
          <table:table-cell table:style-name="Tabla1.A2" office:value-type="string">
            <text:list xml:id="list175831187168332" text:continue-numbering="true" text:style-name="List_20_2">
              <text:list-item>
                <text:list>
                  <text:list-item>
                    <text:p text:style-name="P25"><text:span text:style-name="T8">Blickkontakt</text:span> zum Publikum gehalten?</text:p>
                  </text:list-item>
                </text:list>
              </text:list-item>
            </text:list>
          </table:table-cell>
        </table:table-row>
        <table:table-row>
          <table:table-cell table:style-name="Tabla1.A2" office:value-type="string">
            <text:list xml:id="list175831043736011" text:continue-numbering="true" text:style-name="List_20_2">
              <text:list-item>
                <text:list>
                  <text:list-item>
                    <text:p text:style-name="P25">sich gut auf die Aufgabe <text:span text:style-name="T8">vorbereitet</text:span>?</text:p>
                  </text:list-item>
                </text:list>
              </text:list-item>
            </text:list>
          </table:table-cell>
        </table:table-row>
        <table:table-row>
          <table:table-cell table:style-name="Tabla1.A2" office:value-type="string">
            <text:list xml:id="list175832315516501" text:continue-numbering="true" text:style-name="List_20_2">
              <text:list-item>
                <text:list>
                  <text:list-item>
                    <text:p text:style-name="P25">sich vor der Klasse in einer angemessenen <text:span text:style-name="T8">Form</text:span> verhalten?</text:p>
                  </text:list-item>
                </text:list>
              </text:list-item>
            </text:list>
          </table:table-cell>
        </table:table-row>
        <table:table-row>
          <table:table-cell table:style-name="Tabla1.A2" office:value-type="string">
            <text:list xml:id="list175832639759830" text:continue-numbering="true" text:style-name="List_20_2">
              <text:list-item>
                <text:list>
                  <text:list-item>
                    <text:p text:style-name="P25">den Vortrag gut <text:span text:style-name="T8">gestaltet</text:span> und gegliedert (Überleitungen, Spannungsbogen, etc.)?</text:p>
                  </text:list-item>
                </text:list>
              </text:list-item>
            </text:list>
          </table:table-cell>
        </table:table-row>
        <table:table-row>
          <table:table-cell table:style-name="Tabla1.A2" office:value-type="string">
            <text:list xml:id="list175831941373481" text:continue-numbering="true" text:style-name="List_20_2">
              <text:list-item>
                <text:list>
                  <text:list-item>
                    <text:p text:style-name="P25"><text:span text:style-name="T8">wichtige Informationen</text:span> besonders gut hervorgehoben?</text:p>
                  </text:list-item>
                </text:list>
              </text:list-item>
            </text:list>
          </table:table-cell>
        </table:table-row>
        <table:table-row>
          <table:table-cell table:style-name="Tabla1.A2" office:value-type="string">
            <text:list xml:id="list175832672022182" text:continue-numbering="true" text:style-name="List_20_2">
              <text:list-item>
                <text:list>
                  <text:list-item>
                    <text:p text:style-name="P25">ein <text:span text:style-name="T8">Medium</text:span> zur Veranschaulichung der wichtigsten Inhalte erstellt und in die Präsentation einbezogen (Tafel, Plakat, Folie, PowerPoint). Der Einsatz der Medien muss ökonomisch/maßvoll sein und soll nicht vom Vortrag ablenken. Der Medieneinsatz muss begründet sein. Einzelne Empfehlungen zu Folien, Medieneinsatz, ...: s. https://tsg-stgeorgen.de/gfs.html</text:p>
                  </text:list-item>
                </text:list>
              </text:list-item>
            </text:list>
          </table:table-cell>
        </table:table-row>
        <table:table-row>
          <table:table-cell table:style-name="Tabla1.A2" office:value-type="string">
            <text:list xml:id="list175831918228892" text:continue-numbering="true" text:style-name="List_20_2">
              <text:list-item>
                <text:list>
                  <text:list-item>
                    <text:p text:style-name="P25">insgesamt so präsentiert, dass man sich als Zuhörer die wesentlichen Inhalte gut <text:span text:style-name="T8">einprägen</text:span> kann?</text:p>
                  </text:list-item>
                </text:list>
              </text:list-item>
            </text:list>
          </table:table-cell>
        </table:table-row>
        <table:table-row>
          <table:table-cell table:style-name="Tabla1.A2" office:value-type="string">
            <text:list xml:id="list175831137612521" text:continue-numbering="true" text:style-name="List_20_2">
              <text:list-item>
                <text:list>
                  <text:list-item>
                    <text:p text:style-name="P25">die <text:span text:style-name="T8">Zielgruppe</text:span> (also die Klasse!) durchgehend berücksichtigt?</text:p>
                  </text:list-item>
                </text:list>
              </text:list-item>
            </text:list>
          </table:table-cell>
        </table:table-row>
        <table:table-row>
          <table:table-cell table:style-name="Tabla1.A2" office:value-type="string">
            <text:list xml:id="list175832326430064" text:continue-numbering="true" text:style-name="List_20_2">
              <text:list-item>
                <text:list>
                  <text:list-item>
                    <text:p text:style-name="P25">die <text:span text:style-name="T8">Fachsprache</text:span> angemessen verwendet?</text:p>
                  </text:list-item>
                </text:list>
              </text:list-item>
            </text:list>
          </table:table-cell>
        </table:table-row>
        <table:table-row>
          <table:table-cell table:style-name="Tabla1.A2" office:value-type="string">
            <text:list xml:id="list175830978829965" text:continue-numbering="true" text:style-name="List_20_2">
              <text:list-item>
                <text:list>
                  <text:list-item>
                    <text:p text:style-name="P25">einen guten <text:span text:style-name="T8">Abschluss</text:span> für die Präsentation gefunden?</text:p>
                  </text:list-item>
                </text:list>
              </text:list-item>
            </text:list>
          </table:table-cell>
        </table:table-row>
      </table:table>
      <text:list xml:id="list175831911737240" text:continue-list="list175832122509937" text:style-name="L1">
        <text:list-header>
          <text:p text:style-name="P16"/>
          <text:p text:style-name="P16">Hinweis: Die Anforderungen werden vom jeweiligen Fachlehrer an die Klassenstufe angepasst.</text:p>
        </text:list-header>
        <text:list-item>
          <text:p text:style-name="P33"><text:span text:style-name="Main_20_index_20_entry"><text:span text:style-name="T6">Die schriftliche Hausarbeit als GFS-Form</text:span></text:span></text:p>
          <text:p text:style-name="P17">Hinweis: Die unter 6. zu findenden Informationen gelten in Absprache mit der jeweiligen Lehrkraft, bei der die GFS geleistet wird.</text:p>
          <text:p text:style-name="P17"><text:span text:style-name="Strong_20_Emphasis">Vorbemerkungen:</text:span></text:p>
          <text:p text:style-name="P17">Die schriftliche Hausarbeit dient der Vorbereitung auf das wissenschaftliche Arbeiten und ist in der Regel erst ab Klasse 10 (G8) / Klasse 11 (G9) sinnvoll.</text:p>
        </text:list-item>
      </text:list>
      <text:h text:style-name="P36" text:outline-level="2">Kriterien für eine gelungene Hausarbeit</text:h>
      <text:h text:style-name="P39" text:outline-level="3">Formal sollte eine Hausarbeit wie folgt gestaltet werden:</text:h>
      <text:list xml:id="list2000017978" text:style-name="List_20_5">
        <text:list-item>
          <text:list>
            <text:list-item>
              <text:list>
                <text:list-item>
                  <text:list>
                    <text:list-item>
                      <text:list>
                        <text:list-item>
                          <text:p text:style-name="P26">Schrift 12p. (gut lesbar)</text:p>
                        </text:list-item>
                        <text:list-item>
                          <text:p text:style-name="P26">Zeilenabstand 1.5</text:p>
                        </text:list-item>
                        <text:list-item>
                          <text:p text:style-name="P26">Rand (Standardeinstellung)</text:p>
                        </text:list-item>
                        <text:list-item>
                          <text:p text:style-name="P26">Seitenzahlen</text:p>
                        </text:list-item>
                        <text:list-item>
                          <text:p text:style-name="P26">Deckblatt (Titel der Arbeit, Autor, Name der Lehrkraft, Fach, Klasse, Datum)</text:p>
                        </text:list-item>
                        <text:list-item>
                          <text:p text:style-name="P26">Inhaltsverzeichnis (Gliederung)</text:p>
                        </text:list-item>
                        <text:list-item>
                          <text:p text:style-name="P26">Quellenverzeichnis am Ende</text:p>
                        </text:list-item>
                        <text:list-item>
                          <text:p text:style-name="P26">Anhang/ergänzende Unterlagen</text:p>
                        </text:list-item>
                        <text:list-item>
                          <text:p text:style-name="P26">Text mit Einleitung (Leitfrage), Hauptteil (Erörterung) und Schluss (Fazit)</text:p>
                        </text:list-item>
                        <text:list-item>
                          <text:p text:style-name="P26">Zitate und benutzte Quellen müssen kenntlich gemacht werden (Differenzierung Klassenstufen)</text:p>
                        </text:list-item>
                        <text:list-item>
                          <text:p text:style-name="P26">Umfang (reiner Text):</text:p>
                        </text:list-item>
                      </text:list>
                    </text:list-item>
                  </text:list>
                </text:list-item>
              </text:list>
            </text:list-item>
          </text:list>
        </text:list-item>
      </text:list>
      <text:list xml:id="list175832686921067" text:continue-list="list175831911737240" text:style-name="L1">
        <text:list-item>
          <text:list>
            <text:list-item>
              <text:list>
                <text:list-item>
                  <text:p text:style-name="P17">Klasse 9-10 (G8/G9): mindestens 6</text:p>
                </text:list-item>
                <text:list-item>
                  <text:p text:style-name="P17">Klasse 11-12 (G8)/ Klasse 11-13 (G9): mindestens 10</text:p>
                </text:list-item>
              </text:list>
            </text:list-item>
          </text:list>
        </text:list-item>
      </text:list>
      <text:h text:style-name="P41" text:outline-level="3"/>
      <text:h text:style-name="P42" text:outline-level="3">Reflexionsbogen für eine Hausarbeit:</text:h>
      <text:list xml:id="list175831629829931" text:continue-numbering="true" text:style-name="L1">
        <text:list-header>
          <text:p text:style-name="P17">Name:<text:tab/><text:span text:style-name="T8"><text:tab/><text:tab/><text:tab/><text:tab/><text:tab/><text:tab/></text:span>Thema:<text:tab/><text:span text:style-name="T8"><text:tab/><text:tab/><text:tab/><text:tab/></text:span></text:p>
          <text:p text:style-name="P17">Klasse:<text:tab/><text:span text:style-name="T8"><text:tab/><text:tab/><text:tab/><text:tab/><text:tab/><text:tab/></text:span>Datum:<text:tab/><text:span text:style-name="T8"><text:tab/><text:tab/><text:tab/><text:tab/></text:span></text:p>
        </text:list-header>
      </text:list>
      <table:table table:name="Tabla2" table:style-name="Tabla2">
        <table:table-column table:style-name="Tabla2.A" table:number-columns-repeated="3"/>
        <table:table-row>
          <table:table-cell table:style-name="Tabla2.A1" table:number-columns-spanned="2" office:value-type="string">
            <text:p text:style-name="P30">Termineinhaltung, Vollständigkeit der Formalia</text:p>
          </table:table-cell>
          <table:covered-table-cell/>
          <table:table-cell table:style-name="Tabla2.C1" office:value-type="string">
            <text:list xml:id="list175832506431635" text:continue-numbering="true" text:style-name="L1">
              <text:list-header>
                <text:p text:style-name="P31">KOMMENTAR</text:p>
              </text:list-header>
            </text:list>
          </table:table-cell>
        </table:table-row>
        <table:table-row>
          <table:table-cell table:style-name="Tabla2.A16" office:value-type="string">
            <text:p text:style-name="P5">vollständig</text:p>
          </table:table-cell>
          <table:table-cell table:style-name="Tabla2.B16" office:value-type="string">
            <text:p text:style-name="P8"/>
          </table:table-cell>
          <table:table-cell table:style-name="Tabla2.C16" office:value-type="string">
            <text:p text:style-name="P8"/>
          </table:table-cell>
        </table:table-row>
        <table:table-row>
          <table:table-cell table:style-name="Tabla2.A16" office:value-type="string">
            <text:p text:style-name="P5">äußere Gestaltung und Layout</text:p>
          </table:table-cell>
          <table:table-cell table:style-name="Tabla2.B16" office:value-type="string">
            <text:p text:style-name="P8"/>
          </table:table-cell>
          <table:table-cell table:style-name="Tabla2.C16" office:value-type="string">
            <text:p text:style-name="P8"/>
          </table:table-cell>
        </table:table-row>
        <table:table-row>
          <table:table-cell table:style-name="Tabla2.A4" table:number-columns-spanned="3" office:value-type="string">
            <text:p text:style-name="P30">Sprache</text:p>
          </table:table-cell>
          <table:covered-table-cell/>
          <table:covered-table-cell/>
        </table:table-row>
        <table:table-row>
          <table:table-cell table:style-name="Tabla2.A16" office:value-type="string">
            <text:p text:style-name="P5">Verständlichkeit</text:p>
          </table:table-cell>
          <table:table-cell table:style-name="Tabla2.B16" office:value-type="string">
            <text:p text:style-name="P8"/>
          </table:table-cell>
          <table:table-cell table:style-name="Tabla2.C16" office:value-type="string">
            <text:p text:style-name="P8"/>
          </table:table-cell>
        </table:table-row>
        <table:table-row>
          <table:table-cell table:style-name="Tabla2.A16" office:value-type="string">
            <text:p text:style-name="P5">sprachlicher Ausdruck</text:p>
          </table:table-cell>
          <table:table-cell table:style-name="Tabla2.B16" office:value-type="string">
            <text:p text:style-name="P8"/>
          </table:table-cell>
          <table:table-cell table:style-name="Tabla2.C16" office:value-type="string">
            <text:p text:style-name="P8"/>
          </table:table-cell>
        </table:table-row>
        <table:table-row>
          <table:table-cell table:style-name="Tabla2.A16" office:value-type="string">
            <text:p text:style-name="P5">Rechtschreibung/Zeichensetzung</text:p>
          </table:table-cell>
          <table:table-cell table:style-name="Tabla2.B16" office:value-type="string">
            <text:p text:style-name="P8"/>
          </table:table-cell>
          <table:table-cell table:style-name="Tabla2.C16" office:value-type="string">
            <text:p text:style-name="P8"/>
          </table:table-cell>
        </table:table-row>
        <table:table-row>
          <table:table-cell table:style-name="Tabla2.A4" table:number-columns-spanned="3" office:value-type="string">
            <text:p text:style-name="P30">Aufbau und Quellen</text:p>
          </table:table-cell>
          <table:covered-table-cell/>
          <table:covered-table-cell/>
        </table:table-row>
        <table:table-row>
          <table:table-cell table:style-name="Tabla2.A16" office:value-type="string">
            <text:p text:style-name="P5">Gliederung</text:p>
          </table:table-cell>
          <table:table-cell table:style-name="Tabla2.B16" office:value-type="string">
            <text:p text:style-name="P8"/>
          </table:table-cell>
          <table:table-cell table:style-name="Tabla2.C16" office:value-type="string">
            <text:p text:style-name="P8"/>
          </table:table-cell>
        </table:table-row>
        <table:table-row>
          <table:table-cell table:style-name="Tabla2.A16" office:value-type="string">
            <text:p text:style-name="P5">roter Faden</text:p>
          </table:table-cell>
          <table:table-cell table:style-name="Tabla2.B16" office:value-type="string">
            <text:p text:style-name="P8"/>
          </table:table-cell>
          <table:table-cell table:style-name="Tabla2.C16" office:value-type="string">
            <text:p text:style-name="P8"/>
          </table:table-cell>
        </table:table-row>
        <table:table-row>
          <table:table-cell table:style-name="Tabla2.A16" office:value-type="string">
            <text:p text:style-name="P5">Quellenangaben</text:p>
          </table:table-cell>
          <table:table-cell table:style-name="Tabla2.B16" office:value-type="string">
            <text:p text:style-name="P8"/>
          </table:table-cell>
          <table:table-cell table:style-name="Tabla2.C16" office:value-type="string">
            <text:p text:style-name="P8"/>
          </table:table-cell>
        </table:table-row>
        <table:table-row>
          <table:table-cell table:style-name="Tabla2.A16" office:value-type="string">
            <text:p text:style-name="P5">Literaturverzeichnis/Quellenauswahl</text:p>
          </table:table-cell>
          <table:table-cell table:style-name="Tabla2.B16" office:value-type="string">
            <text:p text:style-name="P8"/>
          </table:table-cell>
          <table:table-cell table:style-name="Tabla2.C16" office:value-type="string">
            <text:p text:style-name="P8"/>
          </table:table-cell>
        </table:table-row>
        <table:table-row>
          <table:table-cell table:style-name="Tabla2.A4" table:number-columns-spanned="3" office:value-type="string">
            <text:p text:style-name="P30">Inhalt</text:p>
          </table:table-cell>
          <table:covered-table-cell/>
          <table:covered-table-cell/>
        </table:table-row>
        <table:table-row>
          <table:table-cell table:style-name="Tabla2.A16" office:value-type="string">
            <text:p text:style-name="P5">Themen-Erfassung</text:p>
          </table:table-cell>
          <table:table-cell table:style-name="Tabla2.B16" office:value-type="string">
            <text:p text:style-name="P8"/>
          </table:table-cell>
          <table:table-cell table:style-name="Tabla2.C16" office:value-type="string">
            <text:p text:style-name="P8"/>
          </table:table-cell>
        </table:table-row>
        <table:table-row>
          <table:table-cell table:style-name="Tabla2.A16" office:value-type="string">
            <text:p text:style-name="P5">Anschaulichkeit</text:p>
          </table:table-cell>
          <table:table-cell table:style-name="Tabla2.B16" office:value-type="string">
            <text:p text:style-name="P8"/>
          </table:table-cell>
          <table:table-cell table:style-name="Tabla2.C16" office:value-type="string">
            <text:p text:style-name="P8"/>
          </table:table-cell>
        </table:table-row>
        <table:table-row>
          <table:table-cell table:style-name="Tabla2.A16" office:value-type="string">
            <text:p text:style-name="P5">Eigenständigkeit</text:p>
          </table:table-cell>
          <table:table-cell table:style-name="Tabla2.B16" office:value-type="string">
            <text:p text:style-name="P8"/>
          </table:table-cell>
          <table:table-cell table:style-name="Tabla2.C16" office:value-type="string">
            <text:p text:style-name="P8"/>
          </table:table-cell>
        </table:table-row>
        <table:table-row>
          <table:table-cell table:style-name="Tabla2.A17" table:number-columns-spanned="3" office:value-type="string">
            <text:p text:style-name="P30">Sonstiges:</text:p>
            <text:p text:style-name="P30"/>
            <text:p text:style-name="P30"/>
          </table:table-cell>
          <table:covered-table-cell/>
          <table:covered-table-cell/>
        </table:table-row>
      </table:table>
      <text:p text:style-name="P4"/>
      <text:list xml:id="list175831203189244" text:continue-numbering="true" text:style-name="L1">
        <text:list-item>
          <text:p text:style-name="P33"><text:span text:style-name="Main_20_index_20_entry"><text:span text:style-name="T6">Das Projekt/Experiment als GFS-Form</text:span></text:span></text:p>
          <text:p text:style-name="P17">Hinweis: Die unter 7. zu findenden Informationen gelten in Absprache mit der jeweiligen Lehrkraft, bei der die GFS geleistet wird.</text:p>
          <text:p text:style-name="P17"><text:span text:style-name="Strong_20_Emphasis">Was ist ein Projekt und welche Anforderungen werden daran gestellt?</text:span></text:p>
        </text:list-item>
      </text:list>
      <text:list xml:id="list175832197931762" text:continue-list="list2000017978" text:style-name="List_20_5">
        <text:list-item>
          <text:list>
            <text:list-item>
              <text:list>
                <text:list-item>
                  <text:list>
                    <text:list-item>
                      <text:p text:style-name="P34">Bei einem Projekt sollst Du Deine <text:span text:style-name="Strong_20_Emphasis">vielseitigen Fähigkeiten</text:span> und Dein <text:span text:style-name="Strong_20_Emphasis">Durchhaltevermögen</text:span> nutzen.</text:p>
                    </text:list-item>
                    <text:list-item>
                      <text:p text:style-name="P34">Projekte werden meistens im <text:span text:style-name="T9">Team</text:span> bearbeitet.</text:p>
                    </text:list-item>
                    <text:list-item>
                      <text:p text:style-name="P34">Das Projekt wird von Dir <text:span text:style-name="T9">selbst organisiert</text:span>, geplant und durchgeführt. Dein Lehrer steht Dir als Berater zur Seite.</text:p>
                    </text:list-item>
                    <text:list-item>
                      <text:p text:style-name="P34">Der zeitliche Rahmen eines Projektes wird vorgegeben.</text:p>
                    </text:list-item>
                    <text:list-item>
                      <text:p text:style-name="P34">Das Projekt besteht aus <text:span text:style-name="Strong_20_Emphasis">fünf Phasen</text:span>. Nach jeder Phase findet eine Besprechung mit Deinem Lehrer statt:</text:p>
                    </text:list-item>
                  </text:list>
                </text:list-item>
              </text:list>
            </text:list-item>
          </text:list>
        </text:list-item>
      </text:list>
      <text:list xml:id="list175832748744148" text:continue-list="list175831631321387" text:style-name="Numbering_20_123">
        <text:list-item>
          <text:list>
            <text:list-item>
              <text:list>
                <text:list-item>
                  <text:p text:style-name="P21"><text:span text:style-name="T8">Projektfindung</text:span>:<text:line-break/>Du suchst zusammen mit deinem Lehrer anhand des Unterrichtsstoffes eine geeignete Aufgabenstellung und formulierst das Thema.</text:p>
                </text:list-item>
                <text:list-item>
                  <text:p text:style-name="P21"><text:span text:style-name="T8">Vorbereitung</text:span>:<text:line-break/>Recherche und Planung deines Projektes – Wann muss ich was, wo, wie und mit welchen Materialien machen?</text:p>
                </text:list-item>
                <text:list-item>
                  <text:p text:style-name="P21"><text:span text:style-name="T8">Durchführung</text:span>:<text:line-break/>Aktion mit Dokumentation (Protokolle, Tagebuch, Fotos …)</text:p>
                </text:list-item>
                <text:list-item>
                  <text:p text:style-name="P21"><text:span text:style-name="T8">Präsentation</text:span>:<text:line-break/>Das Ergebnis deines Projektes ist ein vorzeigbares Produkt (z. B. Musik- oder Theaterstück, Kunstwerk, ausgearbeitetes und durchgeführtes Experiment, Ausstellung), das im Anschluss präsentiert und evtl. diskutiert wird.</text:p>
                </text:list-item>
                <text:list-item>
                  <text:p text:style-name="P32"><text:span text:style-name="T5">Auswertung</text:span><text:span text:style-name="T4">:<text:line-break/>Nachbesprechung mit deinem Lehrer, Benotung</text:span></text:p>
                </text:list-item>
              </text:list>
            </text:list-item>
          </text:list>
        </text:list-item>
      </text:list>
      <text:list xml:id="list175830889027793" text:continue-list="list175831203189244" text:style-name="L1">
        <text:list-header>
          <text:p text:style-name="P18"><text:span text:style-name="Strong_20_Emphasis">Zur Beurteilung von Projekten:</text:span></text:p>
        </text:list-header>
      </text:list>
      <text:list xml:id="list2181604604" text:style-name="Numbering_20_ABC">
        <text:list-item>
          <text:list>
            <text:list-item>
              <text:p text:style-name="P29">Kriterien für die Teambewertung<text:line-break/>→<text:span text:style-name="T3"> </text:span><text:span text:style-name="Strong_20_Emphasis">Teamnote</text:span> (eine Note für alle Teammitglieder)</text:p>
            </text:list-item>
          </text:list>
        </text:list-item>
      </text:list>
      <text:list xml:id="list4030429495" text:style-name="L4">
        <text:list-item>
          <text:list>
            <text:list-item>
              <text:list>
                <text:list-item>
                  <text:list>
                    <text:list-item>
                      <text:p text:style-name="P27">Eigenständigkeit bei der Projektfindung</text:p>
                    </text:list-item>
                    <text:list-item>
                      <text:p text:style-name="P27">Breite der genutzten Informationsquellen (Ausnutzen der verschiedenen Möglichkeiten, Schwierigkeit der Suche mit einbeziehen)</text:p>
                    </text:list-item>
                    <text:list-item>
                      <text:p text:style-name="P27">Qualität des Produktes und dessen Präsentation</text:p>
                    </text:list-item>
                    <text:list-item>
                      <text:p text:style-name="P27">Organisation und Planung</text:p>
                    </text:list-item>
                    <text:list-item>
                      <text:p text:style-name="P27">Bezug zur Aufgabenstellung (Thema getroffen?)</text:p>
                    </text:list-item>
                  </text:list>
                </text:list-item>
              </text:list>
            </text:list-item>
          </text:list>
        </text:list-item>
      </text:list>
      <text:list xml:id="list175832703908048" text:continue-list="list2181604604" text:style-name="Numbering_20_ABC">
        <text:list-item>
          <text:list>
            <text:list-item>
              <text:p text:style-name="P29">Kriterien für die Einzelbewertung<text:line-break/>→<text:span text:style-name="T3"> </text:span><text:span text:style-name="Strong_20_Emphasis">Anpassung</text:span> der Teamnote für jedes einzelne Teammitglied</text:p>
            </text:list-item>
          </text:list>
        </text:list-item>
      </text:list>
      <text:list xml:id="list3782418153" text:style-name="L5">
        <text:list-item>
          <text:list>
            <text:list-item>
              <text:list>
                <text:list-item>
                  <text:list>
                    <text:list-item>
                      <text:p text:style-name="P28">Selbstständiges Arbeiten</text:p>
                    </text:list-item>
                    <text:list-item>
                      <text:p text:style-name="P28">Durchhaltevermögen</text:p>
                    </text:list-item>
                    <text:list-item>
                      <text:p text:style-name="P28">Dokumentation (Vollständigkeit, Übersichtlichkeit, Vielseitigkeit, …)</text:p>
                    </text:list-item>
                    <text:list-item>
                      <text:p text:style-name="P28">Handwerkliche Fähigkeiten (Sorgfalt, Genauigkeit, fachliche Fähigkeiten, …)</text:p>
                    </text:list-item>
                    <text:list-item>
                      <text:p text:style-name="P28"><text:soft-page-break/>Auseinandersetzung mit den fachlichen Inhalten (Fachwissen, Umgang mit Diskussionsfragen, …)</text:p>
                    </text:list-item>
                    <text:list-item>
                      <text:p text:style-name="P28">Teamfähigkeit (oder Mehrarbeit bei Einzelprojekten)</text:p>
                    </text:list-item>
                  </text:list>
                </text:list-item>
              </text:list>
            </text:list-item>
          </text:list>
        </text:list-item>
      </text:list>
      <text:list xml:id="list175831987694910" text:continue-list="list175830889027793" text:style-name="L1">
        <text:list-header>
          <text:p text:style-name="P18"><text:span text:style-name="Strong_20_Emphasis">Anmerkungen:</text:span></text:p>
          <text:list>
            <text:list-item>
              <text:p text:style-name="P18">Einzelprojekte: es gelten beide Kriterienblöcke (A und B)</text:p>
            </text:list-item>
            <text:list-item>
              <text:p text:style-name="P18">Teamprojekte: Block A für alle, Block B zum Anpassen</text:p>
            </text:list-item>
          </text:list>
        </text:list-header>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ITC Officina Sans Std" svg:font-family="'ITC Officina Sans Std'"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0.6cm" fo:text-indent="-0.3cm" fo:margin-left="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9cm" fo:text-indent="-0.3cm" fo:margin-left="0.9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ITC Officina Sans Std" fo:font-size="9pt" fo:language="de" fo:country="DE" style:text-underline-style="solid" style:text-underline-width="auto" style:text-underline-color="font-color" style:font-size-asian="9pt" style:font-size-complex="9pt"/>
    </style:style>
    <style:style style:name="MP2" style:family="paragraph" style:parent-style-name="Footer">
      <style:paragraph-properties fo:padding="0.049cm" fo:border-left="none" fo:border-right="none" fo:border-top="0.06pt solid #000000" fo:border-bottom="none" style:shadow="none"/>
      <style:text-properties style:font-name="ITC Officina Sans Std" fo:font-size="9pt" fo:language="de" fo:country="DE" officeooo:paragraph-rsid="000d8311" style:font-size-asian="9pt" style:font-size-complex="9pt"/>
    </style:style>
    <style:style style:name="MT1" style:family="text">
      <style:text-properties officeooo:rsid="000d83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Vereinbarungen für eine GFS am TSG St. Georgen<text:tab/><text:tab/></text:p>
      </style:header>
      <style:footer>
        <text:p text:style-name="MP2">Schülerinformation<text:tab/><text:tab/><text:span text:style-name="MT1">Seite </text:span><text:span text:style-name="MT1"><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5T21:46:26.100332053</meta:creation-date>
    <dc:date>2018-10-08T17:58:30.363102253</dc:date>
    <meta:editing-duration>PT1H20M49S</meta:editing-duration>
    <meta:editing-cycles>14</meta:editing-cycles>
    <meta:generator>LibreOffice/6.0.5.2$Linux_X86_64 LibreOffice_project/00m0$Build-2</meta:generator>
    <meta:keyword>GFS</meta:keyword>
    <dc:title>Information an die Schüler bezüglich Planung, Durchführung, Bewertung und Auswertung einer GFS am TSG</dc:title>
    <dc:creator>Arturo Ramos</dc:creator>
    <meta:document-statistic meta:table-count="2" meta:image-count="0" meta:object-count="0" meta:page-count="8" meta:paragraph-count="136" meta:word-count="1665" meta:character-count="12374" meta:non-whitespace-character-count="10904"/>
  </office:meta>
</office:document-meta>
</file>